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Normal_20__28_Web_29_">
      <style:text-properties fo:color="#000000" style:font-name="Arial1" fo:font-size="10pt" style:font-size-asian="10pt" style:font-name-complex="Arial2" style:font-size-complex="10pt"/>
    </style:style>
    <style:style style:name="P3" style:family="paragraph" style:parent-style-name="Normal_20__28_Web_29_">
      <style:text-properties fo:font-weight="bold" style:font-weight-asian="bold" style:font-weight-complex="bold"/>
    </style:style>
    <style:style style:name="P4" style:family="paragraph" style:parent-style-name="Normal_20__28_Web_29_" style:master-page-name="Standard">
      <style:paragraph-properties style:page-number="auto"/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P5" style:family="paragraph" style:parent-style-name="Normal_20__28_Web_29_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1" style:family="text">
      <style:text-properties fo:color="#000000" style:font-name="Arial1" fo:font-size="10pt" style:font-size-asian="10pt" style:font-name-complex="Arial2" style:font-size-complex="10pt"/>
    </style:style>
    <style:style style:name="T2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Name of Family</text:span>: <text:tab/><text:tab/><text:tab/><text:tab/><text:tab/>child:</text:p>
      <text:p text:style-name="P1">Has your child been in daycare before?</text:p>
      <text:p text:style-name="P1">If yes, for how long? <text:s text:c="30"/></text:p>
      <text:p text:style-name="P3">Why was care terminated? </text:p>
      <text:p text:style-name="P3">Is your child involved in any other social actitity with other children? </text:p>
      <text:p text:style-name="P1">Does your child have any social/behavioral issues the provider should be aware of?</text:p>
      <text:p text:style-name="P1">How long do you expect to be needing child-care short term, few weeks <text:s/>OR <text:s text:c="2"/>long term, years?</text:p>
      <text:p text:style-name="P1">Does your child have any known health issues?</text:p>
      <text:p text:style-name="P1">Does your child have any special needs (religious, food allergies, etc.)?</text:p>
      <text:p text:style-name="P1">Are you (or a designated person) able to pick up the child in case of an illness or emergency? <text:s text:c="20"/></text:p>
      <text:p text:style-name="P1">Do you have backup care should the provider have to close for the day?</text:p>
      <text:p text:style-name="P1">What is your child interested in, his/her likes?</text:p>
      <text:p text:style-name="P1">What are his/her dislikes?</text:p>
      <text:p text:style-name="P1">What type of eater is your child? <text:s/></text:p>
      <text:p text:style-name="P1">Favorite foods? <text:s text:c="50"/></text:p>
      <text:p text:style-name="Normal_20__28_Web_29_"><text:span text:style-name="T2">Least favorite foods?</text:span><text:span text:style-name="T1"> </text:span></text:p>
      <text:p text:style-name="P1">What type of sleep schedule does the child have? </text:p>
      <text:p text:style-name="P1">Does your child <text:s/>fall asleep easlily, using pacifier, security blanket, music? <text:s text:c="17"/></text:p>
      <text:p text:style-name="P1"/>
      <text:p text:style-name="P1"><text:soft-page-break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1665in" fo:margin-bottom="0.1665in" fo:line-height="100%"/>
      <style:text-properties style:font-name="Times New Roman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ll T.</meta:initial-creator>
    <meta:creation-date>2016-08-02T12:12:29.16</meta:creation-date>
    <dc:date>2020-12-31T15:27:15.50</dc:date>
    <dc:creator>Jill T.</dc:creator>
    <meta:editing-duration>PT14M45S</meta:editing-duration>
    <meta:editing-cycles>5</meta:editing-cycles>
    <meta:generator>OpenOffice/4.0.1$Win32 OpenOffice.org_project/401m5$Build-9714</meta:generator>
    <meta:printed-by>Jill T.</meta:printed-by>
    <meta:print-date>2020-12-31T15:24:45.48</meta:print-date>
    <meta:document-statistic meta:table-count="0" meta:image-count="0" meta:object-count="0" meta:page-count="2" meta:paragraph-count="18" meta:word-count="158" meta:character-count="1035"/>
  </office:meta>
</office:document-meta>
</file>